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size="16pt" style:font-size-asian="16pt" style:font-size-complex="16pt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size="16pt" style:font-size-asian="16pt" style:font-size-complex="16pt"/>
    </style:style>
    <style:style style:name="P9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ložení výrobků a jejich alergeny firmy Pekařství Štefka<text:s/>s.r.o.</text:p>
      <text:p text:style-name="P2"/>
      <text:p text:style-name="Standard"/>
      <text:p text:style-name="P3">Pečivo – Rohlík obyčejný</text:p>
      <text:p text:style-name="P4"><text:tab/><text:s text:c="6"/>Pletenka</text:p>
      <text:p text:style-name="P5"><text:tab/><text:s text:c="5"/>Hvězdička</text:p>
      <text:p text:style-name="P6"><text:tab/><text:s text:c="5"/>Hamburger</text:p>
      <text:p text:style-name="P7"><text:tab/><text:s text:c="5"/>Chlebíčková veka</text:p>
      <text:p text:style-name="P8"><text:tab/><text:s text:c="5"/>Bageta speciál</text:p>
      <text:p text:style-name="P9"><text:tab/><text:s text:c="5"/>Bageta sýrová</text:p>
      <text:p text:style-name="P10"><text:tab/><text:s text:c="5"/>Preclík</text:p>
      <text:p text:style-name="Standard"/>
      <text:p text:style-name="Standard">Složení : ztužený rostlinný tuk, pšeničná mouka, droždí, voda, sůl, cukr, sladová mouka</text:p>
      <text:p text:style-name="Standard"><text:tab/><text:s text:c="3"/>ječná mouka, emulgátory E472e, E471, E322, sušená syrovátka, enzymy</text:p>
      <text:p text:style-name="P11"/>
      <text:p text:style-name="P12">Potravinové alergeny : <text:s/>pšeniční lepek, mléko</text:p>
      <text:p text:style-name="Standard">Může obsahovat : sója, sezam, mák</text:p>
      <text:p text:style-name="Standard"/>
      <text:p text:style-name="Standard">¨</text:p>
      <text:p text:style-name="P13">Tmavé pečivo – Formanský dalamán</text:p>
      <text:p text:style-name="P14"><text:tab/><text:tab/><text:s text:c="9"/>Kopýtko</text:p>
      <text:p text:style-name="Standard"/>
      <text:p text:style-name="Standard">Složení : ztužený rostlinný tuk, celozrnná žitná mouka, sladová žitná a pšeničná mouka,kukuřičná mouka, žitná mouka, celozrnný žitný a pšeničný <text:s/>šrot, <text:s/>sójový šrot, sušená syrovátka, voda, sůl, droždí, lněné semínko, kyselina citronová, kyselina octová, sójový lecitin</text:p>
      <text:p text:style-name="Standard"><text:tab/></text:p>
      <text:p text:style-name="P15">Potravinové alergeny : Obiloviny obsahující lepek, sója, mléko, sezam</text:p>
      <text:p text:style-name="P16"/>
      <text:p text:style-name="P17">Rohlík tmavý sypaný</text:p>
      <text:p text:style-name="P18"/>
      <text:p text:style-name="Standard">Složení : trhanka pšeničná, ovesné vločky, lněné semínko,ječmen pražený mletý, koření - kmín, sladová moučka, pšeničná mouka, lepek pšeničný, mléčné složky, sůl, droždí, voda</text:p>
      <text:p text:style-name="Standard"/>
      <text:p text:style-name="P19">Potravinové alergeny : <text:s/>obiloviny obsahující lepek, sója, mléko, sezam,</text:p>
      <text:p text:style-name="P20"/>
      <text:p text:style-name="P21">Zrno špalda</text:p>
      <text:p text:style-name="Standard"/>
      <text:p text:style-name="Standard">Složení : mouka celozrnná <text:s/>špaldová, mouka celozrnná pohanková, lněná semínka,</text:p>
      <text:p text:style-name="Standard">slunečnicová semena, pšeniční lepek, sójový šrot, sušená kvasná kultura se syrovátkou,</text:p>
      <text:p text:style-name="Standard">sůl, ječná sladová mouka</text:p>
      <text:p text:style-name="Standard"/>
      <text:p text:style-name="P22"><text:s/>Potravinové alergeny : obiloviny obsahující lepek, sója, mléko</text:p>
      <text:p text:style-name="Standard">Může obsahovat stopy : vajec, arašídů</text:p>
      <text:p text:style-name="Standard"/>
      <text:p text:style-name="Standard"><text:tab/><text:tab/></text:p>
      <text:p text:style-name="P23"/>
      <text:soft-page-break/>
      <text:p text:style-name="P24"><text:s/>Hvězdice dýňová</text:p>
      <text:p text:style-name="P25"/>
      <text:p text:style-name="Standard">Složení : mouka celozrnná špaldová, mouka celozrnná pohanková, mouka pšeničná,</text:p>
      <text:p text:style-name="Standard">pražená ječná a žitná moka, <text:s/>lněné semínka, bramborové vločky</text:p>
      <text:p text:style-name="Standard">slunečnicová semena, pšeniční lepek, sójový šrot, sušená kvasná kultura se syrovátkou,</text:p>
      <text:p text:style-name="Standard">sůl, ječná sladová mouka, dýňová semínka</text:p>
      <text:p text:style-name="Standard"/>
      <text:p text:style-name="P26">Potravinové alergeny : obiloviny obsahující lepek, sója, mléko</text:p>
      <text:p text:style-name="Standard">Může obsahovat stopy : vajec, arašídů</text:p>
      <text:p text:style-name="Standard"/>
      <text:p text:style-name="P27">Rohlík černý</text:p>
      <text:p text:style-name="P28"/>
      <text:p text:style-name="Standard">Složení: ztužený rostlinný, pšeničná mouka, droždí, voda, sůl, cukr, sladová mouka, ječná mouka,</text:p>
      <text:p text:style-name="Standard">emulgátory E472e,E471,E322, sušená syrovátka, enzymy, pražený ječný slad, ovesné vločky</text:p>
      <text:p text:style-name="Standard"/>
      <text:p text:style-name="P29">Potravinové alergeny : obiloviny obsahující lepek, sója, mléko</text:p>
      <text:p text:style-name="Standard">Může obsahovat: sója, sezam, mák</text:p>
      <text:p text:style-name="Standard"/>
      <text:p text:style-name="Standard"/>
      <text:p text:style-name="P30">Rohlík, bageta cereální racio</text:p>
      <text:p text:style-name="P31"/>
      <text:p text:style-name="Standard">Složení: <text:s/>mouka žitná, lněná semínka, krupice kukuřičná, šrot sójový, sezamová semínka, mouka sojový,sůl jedlá, žitné otruby, slunečnicová semínka, mouka ječná sladová, emulgátor E472e</text:p>
      <text:p text:style-name="Standard"/>
      <text:p text:style-name="P32">Potravinové alergeny : obiloviny obsahující lepek, sója, mléko, sezam</text:p>
      <text:p text:style-name="Standard"/>
      <text:p text:style-name="Standard"/>
      <text:p text:style-name="Standard"/>
      <text:p text:style-name="P33">Chléb černý</text:p>
      <text:p text:style-name="Standard"/>
      <text:p text:style-name="Standard">Složení : pšeničná a žitná trhanka, pšeničná mouka, sójový šrot, pšeničné otruby, lněné semeno,</text:p>
      <text:p text:style-name="Standard">pražená sladová mouka, lepek, kmín, sůl, kys. citrónová, droždí</text:p>
      <text:p text:style-name="Standard"/>
      <text:p text:style-name="P34">Potravinové alergeny : obiloviny obsahující lepek, sója, mléko</text:p>
      <text:p text:style-name="P35"/>
      <text:p text:style-name="P36">Chléb dýňový</text:p>
      <text:p text:style-name="P37"/>
      <text:p text:style-name="Standard">Složení : Dýňová semena, mouka žitná, mouka pšeničná, mouka ječná sladová, bramborové vločky,</text:p>
      <text:p text:style-name="Standard">mouka sójová, pšeničný lepek, sušená kvasná kultura/mléko/, pražená žitná mouka, droždí</text:p>
      <text:p text:style-name="Standard"/>
      <text:p text:style-name="P38">Potravinové alergeny : <text:s/>obiloviny obsahující lepek, sója, mléko</text:p>
      <text:p text:style-name="P39"/>
      <text:p text:style-name="P40">Samožitný chléb</text:p>
      <text:p text:style-name="P41"/>
      <text:p text:style-name="Standard">Složení : žitná mouka, sůl, voda, droždí, ovesná mouka, pšeničný lepek</text:p>
      <text:p text:style-name="Standard"/>
      <text:p text:style-name="P42">Potravinové alergeny : obiloviny obsahující lepek, mléko, sója</text:p>
      <text:p text:style-name="Standard"/>
      <text:soft-page-break/>
      <text:p text:style-name="P43">Staročeský kmínový chléb</text:p>
      <text:p text:style-name="P44"/>
      <text:p text:style-name="Standard">Složení : <text:s/>žitná mouka výražková, pšeničná mouka chlebová, sušená kvasná kultura/mléko/,</text:p>
      <text:p text:style-name="Standard">droždí, kmín, sůl, pšeničný lepek, ovesná mouka, voda</text:p>
      <text:p text:style-name="Standard"/>
      <text:p text:style-name="P45">Potravinové alergeny : obiloviny obsahující lepek, mléko, sója</text:p>
      <text:p text:style-name="P46"/>
      <text:p text:style-name="P47"><text:s/></text:p>
      <text:p text:style-name="Standard"/>
      <text:p text:style-name="Standard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Jemné pečivo - Koláče</text:p>
      <text:p text:style-name="P80"><text:s text:c="25"/>Vánočka</text:p>
      <text:p text:style-name="P81"><text:s text:c="25"/>Drdol</text:p>
      <text:p text:style-name="P82"><text:s text:c="25"/>Mazanec</text:p>
      <text:p text:style-name="Standard"/>
      <text:p text:style-name="Standard">Složení : cukr, mouka pšeničná, sůl jedlá, sušené mléčné složky, sladová mouka, žloutek sušený,</text:p>
      <text:p text:style-name="Standard">sójová <text:s/>mouka, aromatické látky přírodní a přírodně identické, rostlinný tuk, droždí, voda</text:p>
      <text:p text:style-name="Standard"/>
      <text:p text:style-name="P83">Potravinové alergeny : obiloviny obsahující lepek, mléko, sója, vejce</text:p>
      <text:p text:style-name="P84"/>
      <text:p text:style-name="P85">Makovník :</text:p>
      <text:p text:style-name="Standard"/>
      <text:p text:style-name="Standard">Složení : cukr, pšeničná mouka, mák, sušená vejce, rýžová mouka, kypřící látka,</text:p>
      <text:p text:style-name="Standard">bramborový škrob, zahušťovadlo, olej, voda</text:p>
      <text:p text:style-name="Standard"/>
      <text:p text:style-name="Standard">Poleva : kyselina citrónová, cukr</text:p>
      <text:p text:style-name="Standard"/>
      <text:p text:style-name="Standard"><text:span text:style-name="T86">Potravinové alergeny : obiloviny obsahující lepek, mléko, sója, vejce</text:span></text:p>
      <text:p text:style-name="P87"/>
      <text:p text:style-name="P88">Vícezrnný koláček</text:p>
      <text:p text:style-name="Standard"/>
      <text:p text:style-name="Standard">Složení : mouka pšeničná, cukr, syrovátka sušená, rostlinný tuk sušený, vaječný bílek sušený,</text:p>
      <text:p text:style-name="Standard">vaječná melanž sušená, sůl, lepek, pšeničná mouka, voda</text:p>
      <text:p text:style-name="Standard"/>
      <text:p text:style-name="P89">Potravinové alergeny : obiloviny obsahující lepek, mléko, sója, vejce</text:p>
      <text:p text:style-name="Standard"/>
      <text:p text:style-name="P90">Třený koláč</text:p>
      <text:p text:style-name="Standard"/>
      <text:p text:style-name="Standard">Složení : pšeničná mouka, cukr, rýžová krupice, pšeniční <text:s/>a bramborový škrob, <text:s/>škrob předželatinový, <text:s/>vaječnou melanž, <text:s/>mléko, voda, rostlinný tuk</text:p>
      <text:p text:style-name="Standard"/>
      <text:p text:style-name="P91">Potravinové alergeny : obiloviny obsahující lepek, mléko, sója, vej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reza Adamcová</dc:creator>
    <meta:creation-date>2014-11-23T17:35:00Z</meta:creation-date>
    <dc:date>2024-12-12T17:23:00Z</dc:date>
    <meta:print-date>2016-01-31T11:48:00Z</meta:print-date>
    <meta:template xlink:href="Normal" xlink:type="simple"/>
    <meta:editing-cycles>4</meta:editing-cycles>
    <meta:editing-duration>PT1080S</meta:editing-duration>
    <meta:document-statistic meta:page-count="4" meta:paragraph-count="8" meta:word-count="644" meta:character-count="4442" meta:row-count="31" meta:non-whitespace-character-count="3806"/>
  </office:meta>
</office:document-meta>
</file>